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bb070b-ec44-42b3-898a-3dc21bfd8c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Christiaan de Wetstraat t.h.v. huisnummer 9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Christiaan de Wetstraat gelegen is binnen de bebouwde kom van de gemeente Enschede;</text:p>
            <text:p text:style-name="al"/>
            <text:p text:style-name="al">dat de Christiaan de Wetstraat in beheer is bij de gemeente Enschede;</text:p>
            <text:p text:style-name="al"/>
            <text:p text:style-name="al">dat de Christiaan de Wet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Christiaan de Wetstraat ter hoogte van huisnummer 9;</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Christiaan de Wetstraat ter hoogte van huisnummer 9,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8.81698113207547mm"><draw:image xlink:href="Pictures/Afbeelding1i43bb070b-ec44-42b3-898a-3dc21bfd8c70.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2400049)</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34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4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4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Christiaan de Wetstraat t.h.v. huisnummer 9 te Enschede - Christiaan de We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2400049</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Christiaan de Wetstraat t.h.v. huisnummer 9 te Enschede</meta:user-defined>
    <meta:user-defined meta:name="DCTERMS.W3CDTF/DCTERMS.available">2025-04-09</meta:user-defined>
    <meta:user-defined meta:name="DCTERMS.W3CDTF/OVERHEIDop.jaargang">2025</meta:user-defined>
    <meta:user-defined meta:name="OVERHEIDop.publicationIssue">150341</meta:user-defined>
    <meta:user-defined meta:name="OVERHEIDop.GmbID/DC.identifier">gmb-2025-150341</meta:user-defined>
    <meta:user-defined meta:name="OVERHEIDop.versieInformatie"/>
  </office:meta>
</office:document-meta>
</file>