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Tryn's lunch/diner op 20 augustus 2025 in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9 maart 2025 is de volgende melding binnengekomen:</text:p>
            <text:p text:style-name="last-al">Gytsjerk, feesttent ijsbaanterrein, Tryn's lunch/diner voor 65-plussers en alleenstaanden uit de Trynwâlden met muziek op 20 augustus 2025 van 11.00 uur tot 2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34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4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911</meta:user-defined>
    <meta:user-defined meta:name="DCTERMS.abstract">Tryn's lunch/diner op 20 augustus 2025 in Gytsj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ytsjerksteradiel - melding Tryn's lunch/diner op 20 augustus 2025 in Gytsjer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40</meta:user-defined>
    <meta:user-defined meta:name="OVERHEIDop.GmbID/DC.identifier">gmb-2025-150340</meta:user-defined>
    <meta:user-defined meta:name="OVERHEIDop.versieInformatie"/>
  </office:meta>
</office:document-meta>
</file>