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terrein, Gele Rijders Plein 35 t/m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terrein (restauratie AKU-fontein en direct aangrenzende verharding)</text:p>
            <text:p text:style-name="common-al">Locatie: Gele Rijders Plein 35 t/m 39</text:p>
            <text:p text:style-name="common-al">Datum: 3 februari 2025 t/m 8 december 2025</text:p>
            <text:p text:style-name="common-al">Dossiernummer: 4440950 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034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rnhem - aanvraag oneigenlijk gebruik openbare grond, bouwterrein, Gele Rijders Plein 35 t/m 39</meta:user-defined>
    <meta:user-defined meta:name="DCTERMS.W3CDTF/DCTERMS.available">2025-01-14</meta:user-defined>
    <meta:user-defined meta:name="DCTERMS.W3CDTF/OVERHEIDop.jaargang">2025</meta:user-defined>
    <meta:user-defined meta:name="OVERHEIDop.publicationIssue">15034</meta:user-defined>
    <meta:user-defined meta:name="OVERHEIDop.GmbID/DC.identifier">gmb-2025-15034</meta:user-defined>
    <meta:user-defined meta:name="OVERHEIDop.versieInformatie"/>
  </office:meta>
</office:document-meta>
</file>