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een bouwtitel ten behoeve van het bouwen van 2 levensloopbestendige woningen aan kadastrale sectie G nummer 368, Elzenlaan - Platanenlaan te Sint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kadastrale sectie G nummer 368, Elzenlaan - Platanenlaan te Sint Odilënberg / Roerdalen / bekendgemaakt op 27 maart 2025 / het verkrijgen van een bouwtitel ten behoeve van het bouwen van 2 levensloopbestendige woningen / Activiteit BOPA : Afwijken van regels in het omgevingspla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33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krijgen van een bouwtitel ten behoeve van het bouwen van 2 levensloopbestendige woningen aan kadastrale sectie G nummer 368, Elzenlaan - Platanenlaan te Sint Odilënber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339</meta:user-defined>
    <meta:user-defined meta:name="OVERHEIDop.GmbID/DC.identifier">gmb-2025-150339</meta:user-defined>
    <meta:user-defined meta:name="OVERHEIDop.versieInformatie"/>
  </office:meta>
</office:document-meta>
</file>