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nemerplein 11-13 2011MH Haarlem, 0392-2024-0149876, het vervangen van draaiende ramen en isoleren van het dak,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3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9876</meta:user-defined>
    <meta:user-defined meta:name="DCTERMS.abstract">het vervangen van draaiende ramen en isoleren van het dak</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ennemerplein 11-13 2011MH Haarlem, 0392-2024-0149876, het vervangen van draaiende ramen en isoleren van het dak, verzonden 03-04-2025</meta:user-defined>
    <meta:user-defined meta:name="DCTERMS.W3CDTF/DCTERMS.available">2025-04-07</meta:user-defined>
    <meta:user-defined meta:name="DCTERMS.W3CDTF/OVERHEIDop.jaargang">2025</meta:user-defined>
    <meta:user-defined meta:name="OVERHEIDop.publicationIssue">150329</meta:user-defined>
    <meta:user-defined meta:name="OVERHEIDop.GmbID/DC.identifier">gmb-2025-150329</meta:user-defined>
    <meta:user-defined meta:name="OVERHEIDop.versieInformatie"/>
  </office:meta>
</office:document-meta>
</file>