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Gondelvaartkermis van 14 tot en met 17 augustus 2025, parkeerterrein SV Koedijk, Saskerstraat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arkeerterrein SV Koedijk, Saskerstraat 164<text:span text:style-name="nadrukvet">; </text:span>het organiseren van de Gondelvaartkermis van 14 tot en met 17 augustus 2025</text:p>
            <text:p text:style-name="common-al">
            
          </text:p>
            <text:p text:style-name="common-al">Datum ontvangst: 07-02-2025</text:p>
            <text:p text:style-name="common-al">Zaaknummer: 0000102468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32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2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2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246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Verleend: Evenementenvergunning, het organiseren van de Gondelvaartkermis van 14 tot en met 17 augustus 2025, parkeerterrein SV Koedijk, Saskerstraat 164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28</meta:user-defined>
    <meta:user-defined meta:name="OVERHEIDop.GmbID/DC.identifier">gmb-2025-150328</meta:user-defined>
    <meta:user-defined meta:name="OVERHEIDop.versieInformatie"/>
  </office:meta>
</office:document-meta>
</file>