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6 april 2025 van 09.00 uur tot 18.00 uur aan Steeg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Steegstraat 32, 6075AD te Herkenbosch / Roerdalen / bekendgemaakt op 2 april 2025 / het organiseren en houden van Koningsdag op 26 april 2025 van 09.00 uur tot 18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6 april 2025 van 09.00 uur tot 18.00 uur aan Steegstraat 32 te Herkenbosc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24</meta:user-defined>
    <meta:user-defined meta:name="OVERHEIDop.GmbID/DC.identifier">gmb-2025-150324</meta:user-defined>
    <meta:user-defined meta:name="OVERHEIDop.versieInformatie"/>
  </office:meta>
</office:document-meta>
</file>