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p/nabij Wim Bleijenbergzoo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Wim Bleijenbergzoom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3-04-2025</text:p>
            <text:p text:style-name="common-al">CLZ-00013262, het realiseren van woningbouw binnen de 'milieuzone - geur 1' van het woningbouwplan 'Groenpoort (noordoost)'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03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op/nabij Wim Bleijenbergzoom in Veenendaa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23</meta:user-defined>
    <meta:user-defined meta:name="OVERHEIDop.GmbID/DC.identifier">gmb-2025-150323</meta:user-defined>
    <meta:user-defined meta:name="OVERHEIDop.versieInformatie"/>
  </office:meta>
</office:document-meta>
</file>