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Fellingen in Middelsee, (BOD-2025-029227), Melding voor het toepassen van de grond (zand) in voorbelastin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670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32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2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2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22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22</meta:user-defined>
    <meta:user-defined meta:name="OVERHEIDop.GmbID/DC.identifier">gmb-2025-150322</meta:user-defined>
    <meta:user-defined meta:name="OVERHEIDop.versieInformatie"/>
  </office:meta>
</office:document-meta>
</file>