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weigering vergunning uitweg Vlasbergen 1, 7975AL Uffelte, zaaknummer 2025-001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op 01-04-2025 een omgevingsvergunning voor uitweg Vlasbergen 1, 7975AL Uffelte aan de Vlasbergen 1, 7975 AL Uffelte, Verzoeklocatie 2025012201492 geweigerd.</text:p>
            <text:p text:style-name="common-al">
            
          </text:p>
            <text:p text:style-name="common-al">
            <text:span text:style-name="nadrukvet">Inzien geweigerde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Westerveld, College van burgemeester en wethouders, Postbus 50, 7970 AB Havelte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U kunt in spoedeisende gevallen ook een voorlopige voorziening aanvragen als u een bezwaarschrift heeft ingediend. Dat is een voorlopige beslissing om een bepaald besluit uit te stellen of juist door te laten gaan. 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 </text:a>indienen. Daarvoor moet u wel beschikken over een elektronische handtekening (DigiD) 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032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0189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Westerveld, weigering vergunning uitweg Vlasbergen 1, 7975AL Uffelte, zaaknummer 2025-001890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21</meta:user-defined>
    <meta:user-defined meta:name="OVERHEIDop.GmbID/DC.identifier">gmb-2025-150321</meta:user-defined>
    <meta:user-defined meta:name="OVERHEIDop.versieInformatie"/>
  </office:meta>
</office:document-meta>
</file>