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216e52-dcea-462b-916c-deaa90cd95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Lonnekerbrugstraat t.h.v. huisnummer 80 B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Lonnekerbrugstraat gelegen is binnen de bebouwde kom van de gemeente Enschede;</text:p>
            <text:p text:style-name="al"/>
            <text:p text:style-name="al">dat de Lonnekerbrugstraat in beheer is bij de gemeente Enschede;</text:p>
            <text:p text:style-name="al"/>
            <text:p text:style-name="al">dat de Lonnekerbrug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Lonnekerbrugstraat ter hoogte van huisnummer 80 B;</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Lonnekerbrugstraat ter hoogte van huisnummer 80 B,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8.6245283018868mm"><draw:image xlink:href="Pictures/Afbeelding1ibc216e52-dcea-462b-916c-deaa90cd957d.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2400050)</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3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Lonnekerbrugstraat t.h.v. huisnummer 80 B te Enschede - Lonnekerbru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240005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Lonnekerbrugstraat t.h.v. huisnummer 80 B te Enschede</meta:user-defined>
    <meta:user-defined meta:name="DCTERMS.W3CDTF/DCTERMS.available">2025-04-09</meta:user-defined>
    <meta:user-defined meta:name="DCTERMS.W3CDTF/OVERHEIDop.jaargang">2025</meta:user-defined>
    <meta:user-defined meta:name="OVERHEIDop.publicationIssue">150316</meta:user-defined>
    <meta:user-defined meta:name="OVERHEIDop.GmbID/DC.identifier">gmb-2025-150316</meta:user-defined>
    <meta:user-defined meta:name="OVERHEIDop.versieInformatie"/>
  </office:meta>
</office:document-meta>
</file>