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 A, 7311 EM Apeldoorn, Librije 28 - 30, 7311 VN Apeldoorn, het wijzigen van een gevel (wijziging vergunning D22-029739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555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3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55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sselsestraat 28 A, 7311 EM Apeldoorn, Librije 28 - 30, 7311 VN Apeldoorn, het wijzigen van een gevel (wijziging vergunning D22-029739 )</meta:user-defined>
    <meta:user-defined meta:name="DCTERMS.W3CDTF/DCTERMS.available">2025-04-07</meta:user-defined>
    <meta:user-defined meta:name="DCTERMS.W3CDTF/OVERHEIDop.jaargang">2025</meta:user-defined>
    <meta:user-defined meta:name="OVERHEIDop.publicationIssue">150315</meta:user-defined>
    <meta:user-defined meta:name="OVERHEIDop.GmbID/DC.identifier">gmb-2025-150315</meta:user-defined>
    <meta:user-defined meta:name="OVERHEIDop.versieInformatie"/>
  </office:meta>
</office:document-meta>
</file>