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het evenement “meiboom plaatsen” op 26 april 2025 van 16.00 uur tot 21.00 uur aan Mariaveld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Melding</text:span>
            </text:span>
          </text:p>
            <text:p text:style-name="common-al">Evenementmelding / Mariaveld te Montfort / Roerdalen / bekendgemaakt op 27 maart 2025 / het organiseren van het evenement “meiboom plaatsen” op 26 april 2025 van 16.00 uur tot 21.00 uur / Activiteit :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031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1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1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het evenement “meiboom plaatsen” op 26 april 2025 van 16.00 uur tot 21.00 uur aan Mariaveld te Montfor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314</meta:user-defined>
    <meta:user-defined meta:name="OVERHEIDop.GmbID/DC.identifier">gmb-2025-150314</meta:user-defined>
    <meta:user-defined meta:name="OVERHEIDop.versieInformatie"/>
  </office:meta>
</office:document-meta>
</file>