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achtergevel en op de 1e verdieping en plaatsen dakkapel in voordakvlak aan Wassende Maan 43, 2342C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assende Maan 43, 2342CC Oegstgeest - uitbouwen van de achtergevel en op de 1e verdieping en plaatsen dakkapel in voordakvlak (03-04-2025/ Z/25/21065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031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1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1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0657</meta:user-defined>
    <meta:user-defined meta:name="DCTERMS.abstract">het uitbouwen van de achtergevel en op de 1e verdieping en plaatsen dakkapel in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ouwen van de achtergevel en op de 1e verdieping en plaatsen dakkapel in voordakvlak aan Wassende Maan 43, 2342CC Oegstgeest</meta:user-defined>
    <meta:user-defined meta:name="DCTERMS.W3CDTF/DCTERMS.available">2025-04-07</meta:user-defined>
    <meta:user-defined meta:name="DCTERMS.W3CDTF/OVERHEIDop.jaargang">2025</meta:user-defined>
    <meta:user-defined meta:name="OVERHEIDop.externeBijlage">OEGSTGEEST_202504_GFO_ZAKEN_820704_Wassende Maa...|exb-2025-12806</meta:user-defined>
    <meta:user-defined meta:name="OVERHEIDop.publicationIssue">150313</meta:user-defined>
    <meta:user-defined meta:name="OVERHEIDop.GmbID/DC.identifier">gmb-2025-150313</meta:user-defined>
    <meta:user-defined meta:name="OVERHEIDop.versieInformatie"/>
  </office:meta>
</office:document-meta>
</file>