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uitrit – Beekweide 40, 3927 S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95</text:p>
            <text:p text:style-name="common-al">Omschrijving: Het realiseren van een uitrit</text:p>
            <text:p text:style-name="common-al">Locatie: Beekweide 40, 3927 SC Renswoude</text:p>
            <text:p text:style-name="common-al">Weg of spoorweg, zonder geluidproductieplafonds, aanleggen of wijzigen</text:p>
            <text:p text:style-name="common-al">Datum ingediend: 31-03-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
          </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
          </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3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het realiseren van een uitrit – Beekweide 40, 3927 SC Renswoude</meta:user-defined>
    <meta:user-defined meta:name="DCTERMS.W3CDTF/DCTERMS.available">2025-04-07</meta:user-defined>
    <meta:user-defined meta:name="DCTERMS.W3CDTF/OVERHEIDop.jaargang">2025</meta:user-defined>
    <meta:user-defined meta:name="OVERHEIDop.publicationIssue">150312</meta:user-defined>
    <meta:user-defined meta:name="OVERHEIDop.GmbID/DC.identifier">gmb-2025-150312</meta:user-defined>
    <meta:user-defined meta:name="OVERHEIDop.versieInformatie"/>
  </office:meta>
</office:document-meta>
</file>