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en van plantenbakken, Klarendalseweg 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plantenbakken</text:p>
            <text:p text:style-name="common-al">Locatie: Klarendalseweg 536</text:p>
            <text:p text:style-name="common-al">Datum: 10 januari 2025 t/m 31 december 2029</text:p>
            <text:p text:style-name="common-al">Dossiernummer: 4134151 (vervanging van dossiernummer 617503)</text:p>
            <text:p text:style-name="common-al">Verzenddatum besluit: 10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laatsen van plantenbakken, Klarendalseweg 536</meta:user-defined>
    <meta:user-defined meta:name="DCTERMS.W3CDTF/DCTERMS.available">2025-01-14</meta:user-defined>
    <meta:user-defined meta:name="DCTERMS.W3CDTF/OVERHEIDop.jaargang">2025</meta:user-defined>
    <meta:user-defined meta:name="OVERHEIDop.publicationIssue">15031</meta:user-defined>
    <meta:user-defined meta:name="OVERHEIDop.GmbID/DC.identifier">gmb-2025-15031</meta:user-defined>
    <meta:user-defined meta:name="OVERHEIDop.versieInformatie"/>
  </office:meta>
</office:document-meta>
</file>