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100-jarig bestaan CSV de Leeuwarder Zwaluwen - voetbalwedstrijden (HOR-2025-029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100-jarig bestaan CSV de Leeuwarder Zwaluwen - voetbalwedstrijd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100-jarig bestaan CSV de Leeuwarder Zwaluwen - voetbalwedstrijden aan Middelzeelaan 18A in Leeuwarden. De bijzondere gelegenheid is op 14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april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3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159</meta:user-defined>
    <dc:language>nl</dc:language>
    <meta:user-defined meta:name="OVERHEIDop.locatietype/OVERHEIDop.gebiedsmarkering">Lijn</meta:user-defined>
    <meta:user-defined meta:name="DC.title">Ontheffing verstrekken zwak-alcoholische drank artikel 35 voor 100-jarig bestaan CSV de Leeuwarder Zwaluwen - voetbalwedstrijden (HOR-2025-029159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8</meta:user-defined>
    <meta:user-defined meta:name="OVERHEIDop.GmbID/DC.identifier">gmb-2025-150308</meta:user-defined>
    <meta:user-defined meta:name="OVERHEIDop.versieInformatie"/>
  </office:meta>
</office:document-meta>
</file>