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Sjoemelmert Reutje op 4 mei 2025 van 11.00 uur tot 15.00 uur aan Sint Joseph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int Josephstraat 2, 6077NJ te Sint Odiliënberg / Roerdalen / bekendgemaakt op 27 maart 2025 / het organiseren en houden van de jaarlijkse Sjoemelmert Reutje op 4 mei 2025 van 11.00 uur tot 15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3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jaarlijkse Sjoemelmert Reutje op 4 mei 2025 van 11.00 uur tot 15.00 uur aan Sint Josephstraat 2 te Sint Odiliënber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305</meta:user-defined>
    <meta:user-defined meta:name="OVERHEIDop.GmbID/DC.identifier">gmb-2025-150305</meta:user-defined>
    <meta:user-defined meta:name="OVERHEIDop.versieInformatie"/>
  </office:meta>
</office:document-meta>
</file>