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32 in Nieuwkoop (kern de Meije) -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2 in Nieuwkoop (kern de Meije) - zaaknummer Z2025-00000664 - aanvraag omgevingsvergunning voor het realiseren van een mantelzorgwoning - beslistermijn is verlengd met een periode van zes weken - verzonden 3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3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4</meta:user-defined>
    <dc:language>nl</dc:language>
    <meta:user-defined meta:name="OVERHEIDop.locatietype/OVERHEIDop.gebiedsmarkering">Vlak</meta:user-defined>
    <meta:user-defined meta:name="DC.title">Verlenging beslistermijn Meije 32 in Nieuwkoop (kern de Meije) - het realiseren van een mantelzorg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03</meta:user-defined>
    <meta:user-defined meta:name="OVERHEIDop.GmbID/DC.identifier">gmb-2025-150303</meta:user-defined>
    <meta:user-defined meta:name="OVERHEIDop.versieInformatie"/>
  </office:meta>
</office:document-meta>
</file>