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5f7a73-f65e-4bd6-9028-f961e0e53b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 Ossenboer t.h.v. huisnummer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Ossenboer gelegen is binnen de bebouwde kom van de gemeente Enschede;</text:p>
            <text:p text:style-name="al"/>
            <text:p text:style-name="al">dat De Ossenboer in beheer is bij de gemeente Enschede;</text:p>
            <text:p text:style-name="al"/>
            <text:p text:style-name="al">dat De Ossenbo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ssenboer ter hoogte van huisnummer 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ssenboer ter hoogte van huisnummer 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8509433962264mm"><draw:image xlink:href="Pictures/Afbeelding1ia55f7a73-f65e-4bd6-9028-f961e0e53be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5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 Ossenboer t.h.v. huisnummer 2 te Enschede - De Ossenbo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5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 Ossenboer t.h.v. huisnummer 2 te Enschede</meta:user-defined>
    <meta:user-defined meta:name="DCTERMS.W3CDTF/DCTERMS.available">2025-04-09</meta:user-defined>
    <meta:user-defined meta:name="DCTERMS.W3CDTF/OVERHEIDop.jaargang">2025</meta:user-defined>
    <meta:user-defined meta:name="OVERHEIDop.publicationIssue">150297</meta:user-defined>
    <meta:user-defined meta:name="OVERHEIDop.GmbID/DC.identifier">gmb-2025-150297</meta:user-defined>
    <meta:user-defined meta:name="OVERHEIDop.versieInformatie"/>
  </office:meta>
</office:document-meta>
</file>