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omme Elleboogsteeg 4 &amp; Kromme Elleboogsteeg 6 2011TS Haarlem, 0392-2025-0048572, het samenvoegen van 2 woningen tot 1 adres, ontvangen op 03-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29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9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9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48572</meta:user-defined>
    <meta:user-defined meta:name="DCTERMS.abstract">het samenvoegen van 2 woningen tot 1 adr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omme Elleboogsteeg 4 &amp; Kromme Elleboogsteeg 6 2011TS Haarlem, 0392-2025-0048572, het samenvoegen van 2 woningen tot 1 adres, ontvangen op 03-04-2025</meta:user-defined>
    <meta:user-defined meta:name="DCTERMS.W3CDTF/DCTERMS.available">2025-04-07</meta:user-defined>
    <meta:user-defined meta:name="DCTERMS.W3CDTF/OVERHEIDop.jaargang">2025</meta:user-defined>
    <meta:user-defined meta:name="OVERHEIDop.publicationIssue">150296</meta:user-defined>
    <meta:user-defined meta:name="OVERHEIDop.GmbID/DC.identifier">gmb-2025-150296</meta:user-defined>
    <meta:user-defined meta:name="OVERHEIDop.versieInformatie"/>
  </office:meta>
</office:document-meta>
</file>