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59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mgevingsvergunning (regulier) ontvangen voor het perceel Hei- en Boeicopseweg 59, 4126 RE Hei- en Boeicop. De aanvraag is geregistreerd onder zaaknummer OVR-2025-007413. De aanvraag betreft het vernieuwen van de rietenka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13</meta:user-defined>
    <dc:language>nl</dc:language>
    <meta:user-defined meta:name="OVERHEIDop.locatietype/OVERHEIDop.gebiedsmarkering">Punt</meta:user-defined>
    <meta:user-defined meta:name="DC.title">Ingekomen aanvraag omgevingsvergunning Hei- en Boeicopseweg 59, 4126 RE Hei- en Boeico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94</meta:user-defined>
    <meta:user-defined meta:name="OVERHEIDop.GmbID/DC.identifier">gmb-2025-150294</meta:user-defined>
    <meta:user-defined meta:name="OVERHEIDop.versieInformatie"/>
  </office:meta>
</office:document-meta>
</file>