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1469dfd-256b-403a-95ee-4a38f32643e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Hoontebrink t.h.v. huisnummer 24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Hoontebrink gelegen is binnen de bebouwde kom van de gemeente Enschede;</text:p>
            <text:p text:style-name="al"/>
            <text:p text:style-name="al">dat de Hoontebrink in beheer is bij de gemeente Enschede;</text:p>
            <text:p text:style-name="al"/>
            <text:p text:style-name="al">dat de Hoontebrink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Hoontebrink ter hoogte van huisnummer 24;</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Hoontebrink ter hoogte van huisnummer 24,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1.40754716981132mm"><draw:image xlink:href="Pictures/Afbeelding1ie1469dfd-256b-403a-95ee-4a38f32643ed.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2400055)</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29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9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9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Hoontebrink t.h.v. huisnummer 24 te Enschede - Hoonte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2400055</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Hoontebrink t.h.v. huisnummer 24 te Enschede</meta:user-defined>
    <meta:user-defined meta:name="DCTERMS.W3CDTF/DCTERMS.available">2025-04-09</meta:user-defined>
    <meta:user-defined meta:name="DCTERMS.W3CDTF/OVERHEIDop.jaargang">2025</meta:user-defined>
    <meta:user-defined meta:name="OVERHEIDop.publicationIssue">150292</meta:user-defined>
    <meta:user-defined meta:name="OVERHEIDop.GmbID/DC.identifier">gmb-2025-150292</meta:user-defined>
    <meta:user-defined meta:name="OVERHEIDop.versieInformatie"/>
  </office:meta>
</office:document-meta>
</file>