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rieslandCampina Open Boerderijdag op 9 juni 2025 - Rijksstraatweg 40 in Noordhor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Westerkwartier een aanvraag ontvangen voor het organiseren van een FrieslandCampina Open Boerderijdag op 9 juni 2025 op locatie Rijksstraatweg 40, 9804 TD Noordhorn. De aanvraag is geregistreerd onder zaaknummer 202501105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2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057</meta:user-defined>
    <dc:language>nl</dc:language>
    <meta:user-defined meta:name="OVERHEIDop.locatietype/OVERHEIDop.gebiedsmarkering">Punt</meta:user-defined>
    <meta:user-defined meta:name="DC.title">Ontvangst aanvraag: Evenementenvergunning - Het organiseren van een FrieslandCampina Open Boerderijdag op 9 juni 2025 - Rijksstraatweg 40 in Noordhorn</meta:user-defined>
    <meta:user-defined meta:name="DCTERMS.W3CDTF/DCTERMS.available">2025-04-07</meta:user-defined>
    <meta:user-defined meta:name="DCTERMS.W3CDTF/OVERHEIDop.jaargang">2025</meta:user-defined>
    <meta:user-defined meta:name="OVERHEIDop.publicationIssue">150290</meta:user-defined>
    <meta:user-defined meta:name="OVERHEIDop.GmbID/DC.identifier">gmb-2025-150290</meta:user-defined>
    <meta:user-defined meta:name="OVERHEIDop.versieInformatie"/>
  </office:meta>
</office:document-meta>
</file>