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4-2025 hebben wij een reguliere omgevingsvergunning [Bopa] verleend voor het verlengen van de tijdelijke opvanglocatie voor asielzoekers op het adres J. Ooststraat 13 7475CX Markelo, . Deze vergunning staat ingeschreven onder zaaknummer 00008577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028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8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8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7708</meta:user-defined>
    <meta:user-defined meta:name="DCTERMS.abstract">het verlengen van de tijdelijke opvanglocatie voor asielzoekers</meta:user-defined>
    <dc:language>nl</dc:language>
    <meta:user-defined meta:name="OVERHEIDop.locatietype/OVERHEIDop.gebiedsmarkering">Punt</meta:user-defined>
    <meta:user-defined meta:name="OVERHEIDop.locatietype/OVERHEIDop.gebiedsmarkering">Punt</meta:user-defined>
    <meta:user-defined meta:name="DC.title">Op 01-04-2025 hebben wij een reguliere omgevingsvergunning [Bopa] verleend voor het verlengen van de tijdelijke opvanglocatie voor asielzoekers op het adres J. Ooststraat 13 7475CX Markelo, . Deze vergunning staat ingeschreven onder zaaknummer 0000857708.</meta:user-defined>
    <meta:user-defined meta:name="DCTERMS.W3CDTF/DCTERMS.available">2025-04-07</meta:user-defined>
    <meta:user-defined meta:name="DCTERMS.W3CDTF/OVERHEIDop.jaargang">2025</meta:user-defined>
    <meta:user-defined meta:name="OVERHEIDop.publicationIssue">150287</meta:user-defined>
    <meta:user-defined meta:name="OVERHEIDop.GmbID/DC.identifier">gmb-2025-150287</meta:user-defined>
    <meta:user-defined meta:name="OVERHEIDop.versieInformatie"/>
  </office:meta>
</office:document-meta>
</file>