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het gebruik van bedrijf naar wonen op de locatie Oude Rijksweg 76, 1756 EL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77</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2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7</meta:user-defined>
    <meta:user-defined meta:name="DCTERMS.abstract">Verleende omgevingsvergunning met een Bopa voor het wijzigen van het gebruik van bedrijf naar wonen op de locatie Oude Rijksweg 76, 1756 EL in 't Zand</meta:user-defined>
    <dc:language>nl</dc:language>
    <meta:user-defined meta:name="DC.title">Verleende omgevingsvergunning met een Bopa voor het wijzigen van het gebruik van bedrijf naar wonen op de locatie Oude Rijksweg 76, 1756 EL in 't Zand</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804</meta:user-defined>
    <meta:user-defined meta:name="OVERHEIDop.publicationIssue">150285</meta:user-defined>
    <meta:user-defined meta:name="OVERHEIDop.GmbID/DC.identifier">gmb-2025-150285</meta:user-defined>
    <meta:user-defined meta:name="OVERHEIDop.versieInformatie"/>
  </office:meta>
</office:document-meta>
</file>