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afwijking (BOPA) aan de Tolhutterweg 12, 7261KT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5 een besluit genomen op de aanvraag met zaaknummer Z2025-00000258 voor het het verbouwen van de woning en het plaatsen van een tijdelijke stacaravan op locatie Tolhutterweg 12, 7261KT Ruurlo.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item text:style-override="id1-3-2-1-1-2-3">
                <text:number>•</text:number>
                <text:p text:style-name="al">technische bouwactiviteit</text:p>
              </text:list-item>
            </text:list>
            <text:p text:style-name="common-al">
            <text:span text:style-name="nadrukvet">Inzien stukken</text:span>
          </text:p>
            <text:p text:style-name="common-al">U kunt de documenten tot 15 mei 2025 inzien op het gemeentehuis, Marktstraat 1 in Borculo. Dat is zes weken na het versturen van dit besluit. Het is ook mogelijk om het dossier digitaal opgestuurd te krijgen. Neem hiervoor contact op met onze frontoffice, telefoon 0545-250511.</text:p>
            <text:p text:style-name="common-al">
            <text:span text:style-name="nadrukvet">Bezwaar</text:span>
          </text:p>
            <text:p text:style-name="common-al">Als belanghebbende kunt u bezwaar indienen tegen een verleende vergunning. U kunt tot 15 mei 2025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 </text:a>.</text:p>
            <text:p text:style-name="common-al">
            <text:span text:style-name="nadrukvet">Kunt u de beslissing op uw bezwaar niet afwachten? </text:span>
          </text:p>
            <text:p text:style-name="common-al">Dan kunt u bij de rechtbank vragen om een voorlopige voorziening. Dit kan alleen als u al bezwaar heeft gemaakt. U laat de rechter weten dat het uitvoeren van dit besluit ernstige gevolgen voor u heeft. De rechter beslist of met de uitvoering van het besluit moet worden gewacht.</text:p>
            <text:p text:style-name="last-al">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 </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028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8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8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58</meta:user-defined>
    <meta:user-defined meta:name="DCTERMS.abstract">Betreft: Besluit op locatie Tolhutterweg 12, 7261KT Ruurlo</meta:user-defined>
    <dc:language>nl</dc:language>
    <meta:user-defined meta:name="DC.title">Omgevingsvergunning met afwijking (BOPA) aan de Tolhutterweg 12, 7261KT Ruurlo</meta:user-defined>
    <meta:user-defined meta:name="OVERHEIDop.locatietype/OVERHEIDop.gebiedsmarkering">GeometrieRef</meta:user-defined>
    <meta:user-defined meta:name="DCTERMS.W3CDTF/DCTERMS.available">2025-04-07</meta:user-defined>
    <meta:user-defined meta:name="DCTERMS.W3CDTF/OVERHEIDop.jaargang">2025</meta:user-defined>
    <meta:user-defined meta:name="OVERHEIDop.externeBijlage">Afwijkvergunning|exb-2025-12803</meta:user-defined>
    <meta:user-defined meta:name="OVERHEIDop.publicationIssue">150284</meta:user-defined>
    <meta:user-defined meta:name="OVERHEIDop.GmbID/DC.identifier">gmb-2025-150284</meta:user-defined>
    <meta:user-defined meta:name="OVERHEIDop.versieInformatie"/>
  </office:meta>
</office:document-meta>
</file>