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brandscheidingen en realisatie 1 studio's aan Verzoeklocatie 2025012701780, Vlierstraat 714 t/m 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last-al">De beslistermijn van deze aanvraag is met maximaal zes weken verlengd. De uiterste beslisdatum is nu 19 mei 2025. De vergunning is aangevraagd voor het aanpassen van de brandscheidingen en realisatie 1 studio's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2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50129000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aanpassen van de brandscheidingen en realisatie 1 studio's aan Verzoeklocatie 2025012701780, Vlierstraat 714 t/m 77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0282</meta:user-defined>
    <meta:user-defined meta:name="OVERHEIDop.GmbID/DC.identifier">gmb-2025-150282</meta:user-defined>
    <meta:user-defined meta:name="OVERHEIDop.versieInformatie"/>
  </office:meta>
</office:document-meta>
</file>