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an van Avant-Garde 1, 2913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Omgevingsdienst Midden-Holland (ODMH) namens de gemeente Zuidplas een melding ontvangen ter plaatse van de Laan van Avant-Garde 1, 2913LA Nieuwerkerk aan den IJssel.</text:p>
            <text:p text:style-name="common-al">Het gaat om Hornbach Nieuwerkerk aan den IJssel.</text:p>
            <text:p text:style-name="common-al">De melding heeft kenmerk 2025-0000621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02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621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Laan van Avant-Garde 1, 2913LA Nieuwerkerk aan den IJss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80</meta:user-defined>
    <meta:user-defined meta:name="OVERHEIDop.GmbID/DC.identifier">gmb-2025-150280</meta:user-defined>
    <meta:user-defined meta:name="OVERHEIDop.versieInformatie"/>
  </office:meta>
</office:document-meta>
</file>