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BKJN vs. Partyraiser, op 25 januari 2025, locatie Van der Hagenstraat 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0-01-2025 een besluit verzonden op de aanvraag met zaaknummer 2024-160895 voor het evenement BKJN vs. Partyraiser op locatie Van der Hagenstraat 20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02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160895</meta:user-defined>
    <meta:user-defined meta:name="DCTERMS.abstract">BKJN vs. Partyraiser </meta:user-defined>
    <dc:language>nl</dc:language>
    <meta:user-defined meta:name="OVERHEIDop.locatietype/OVERHEIDop.gebiedsmarkering">Punt</meta:user-defined>
    <meta:user-defined meta:name="DC.title">Kennisgeving aanvraag Evenementenvergunning voor het evenement BKJN vs. Partyraiser, op 25 januari 2025, locatie Van der Hagenstraat 20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028</meta:user-defined>
    <meta:user-defined meta:name="OVERHEIDop.GmbID/DC.identifier">gmb-2025-15028</meta:user-defined>
    <meta:user-defined meta:name="OVERHEIDop.versieInformatie"/>
  </office:meta>
</office:document-meta>
</file>