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f5c56e-ff2d-4cda-86f7-b7fb9b0d44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espuccistraat t.h.v. huisnummer 3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Vespuccistraat gelegen is binnen de bebouwde kom van de gemeente Enschede;</text:p>
            <text:p text:style-name="al"/>
            <text:p text:style-name="al">dat de Vespuccistraat in beheer is bij de gemeente Enschede;</text:p>
            <text:p text:style-name="al"/>
            <text:p text:style-name="al">dat de Vespucci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espuccistraat ter hoogte van huisnummer 3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espuccistraat ter hoogte van huisnummer 3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81320754716981mm"><draw:image xlink:href="Pictures/Afbeelding1i93f5c56e-ff2d-4cda-86f7-b7fb9b0d440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4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espuccistraat t.h.v. huisnummer 35 te Enschede - Vespucc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4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gereserveerde parkeerplaatsen voor opladen elektrische voertuigen Vespuccistraat t.h.v. huisnummer 35 te Enschede</meta:user-defined>
    <meta:user-defined meta:name="DCTERMS.W3CDTF/DCTERMS.available">2025-04-09</meta:user-defined>
    <meta:user-defined meta:name="DCTERMS.W3CDTF/OVERHEIDop.jaargang">2025</meta:user-defined>
    <meta:user-defined meta:name="OVERHEIDop.publicationIssue">150279</meta:user-defined>
    <meta:user-defined meta:name="OVERHEIDop.GmbID/DC.identifier">gmb-2025-150279</meta:user-defined>
    <meta:user-defined meta:name="OVERHEIDop.versieInformatie"/>
  </office:meta>
</office:document-meta>
</file>