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inderfestiviteiten Pasen op 19 april 2025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n melding ontvangen voor het organiseren van het evenement Kinderfestivteiten Pasen op de locatie Kaasmarkt te Purmerend. De melding is geregistreerd onder zaaknummer Z2025-00001398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27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7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7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98</meta:user-defined>
    <meta:user-defined meta:name="DCTERMS.abstract">Betreft: melding op locatie Kaasmarkt te Purmerend</meta:user-defined>
    <dc:language>nl</dc:language>
    <meta:user-defined meta:name="OVERHEIDop.locatietype/OVERHEIDop.gebiedsmarkering">Punt</meta:user-defined>
    <meta:user-defined meta:name="DC.title">Melding Kinderfestiviteiten Pasen op 19 april 2025, Kaasmarkt te Purmere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75</meta:user-defined>
    <meta:user-defined meta:name="OVERHEIDop.GmbID/DC.identifier">gmb-2025-150275</meta:user-defined>
    <meta:user-defined meta:name="OVERHEIDop.versieInformatie"/>
  </office:meta>
</office:document-meta>
</file>