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ebouw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Melding</text:span>
            </text:span>
          </text:p>
            <text:p text:style-name="common-al">Sloopmelding / Tussen de Bruggen 12, 6063 NA te Vlodrop / Roerdalen / ingekomen 31 maart 2025 / het slopen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gebouw aan Tussen de Bruggen 12 te Vlodro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72</meta:user-defined>
    <meta:user-defined meta:name="OVERHEIDop.GmbID/DC.identifier">gmb-2025-150272</meta:user-defined>
    <meta:user-defined meta:name="OVERHEIDop.versieInformatie"/>
  </office:meta>
</office:document-meta>
</file>