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keersbesluit Gemeente Smallingerland voor het instellen van een 30 km/h zone Noorderhogeweg te Drachten </text:p>
      <text:section text:name="regeling_id1-3-2" text:style-name="regeling">
        <text:section text:name="aanhef_id1-3-2-1" text:style-name="aanhef"/>
        <text:section text:name="regeling-tekst_id1-3-2-2" text:style-name="regeling-tekst">
          <text:section text:name="tekst_id1-3-2-2-1" text:style-name="tekst">
            <text:p text:style-name="common-al">Kenmerk: VB2307</text:p>
            <text:p text:style-name="common-al">Datum: 10-01-2025 </text:p>
            <text:p text:style-name="common-al"/>
            <text:p text:style-name="common-al">Burgemeester en Wethouders van de gemeente Smallingerland;</text:p>
            <text:p text:style-name="common-al"/>
            <text:p text:style-name="common-al">Bevoegdheid:</text:p>
            <text:p text:style-name="common-al">Op grond van artikel 18, lid 1 onder d van de Wegenverkeerswet 1994 en bij besluit van 11 juni 2019 (Mandaat-, volmacht- en machtiging gemeente Smallingerland 2019), is de beleidsmedewerker verkeer bevoegd dit verkeersbesluit te nemen. Het betreft namelijk verkeer op wegen onder beheer van de gemeente Smallingerland.</text:p>
            <text:p text:style-name="common-al"/>
            <text:p text:style-name="common-al">Overwegingen ten aanzien van het besluit:</text:p>
            <text:p text:style-name="common-al">de Noorderhogeweg is een weg, die onder beheer is van de gemeente Smallingerland;</text:p>
            <text:p text:style-name="common-al">in het raadsbesluit van 15 februari 2022 is een aanpassing van de komgrens t.h.v. carpool Drachten-Noord vastgesteld (Gemeenteblad 2023, 294080);</text:p>
            <text:p text:style-name="common-al">ten oosten van de Noorderhogeweg en ten noorden van Nijtap wordt de onderwijslocatie "Samen Kansrijk" ontwikkeld;</text:p>
            <text:p text:style-name="common-al">voor deze ontwikkeling wordt nieuwe infrastructuur aangelegd;</text:p>
            <text:p text:style-name="common-al">gezien de functie van de onderwijslocatie is het wenselijk om een 30 km/h zone in te stellen;</text:p>
            <text:p text:style-name="common-al">het inrichtingsplan sluit aan bij een 30 km/h zone;</text:p>
            <text:p text:style-name="common-al">er een aansluiting van het plan op de Nijtap is;</text:p>
            <text:p text:style-name="common-al">de aansluiting op de Nijtap kruist met het bestaande fietspad langs de Nijtap;</text:p>
            <text:p text:style-name="common-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
            <text:p text:style-name="common-al">Motivering:</text:p>
            <text:p text:style-name="common-al">Uit het oogpunt van:</text:p>
            <text:p text:style-name="common-al">het verzekeren van de veiligheid op de weg;</text:p>
            <text:p text:style-name="common-al">het beschermen van weggebruikers en passagiers;</text:p>
            <text:p text:style-name="common-al">het zoveel mogelijk waarborgen van de vrijheid van het verkeer;</text:p>
            <text:p text:style-name="common-al"/>
            <text:p text:style-name="common-al">is het gewenst om een 30km/h zone in te stellen vanaf de carpoolplaats tot en met de nieuw te realiseren aansluiting op de Nijtap, eenrichtingsverkeer toe te staan op de aansluiting met de Nijtap, fietsers voorrang krijgen van gemotoriseerd verkeer, door middel van het aanbrengen van haaientanden markering en plaatsing van de verkeersborden A1-30-zb, A2-30-ze, B06, C02 en C03 uit bijlage I van het RVV 1990.</text:p>
            <text:p text:style-name="common-al"/>
            <text:p text:style-name="common-al">Overleg:</text:p>
            <text:p text:style-name="common-al">Conform artikel 24 van het Besluit administratieve bepalingen inzake het wegverkeer is er overleg geweest met de verkeerscoördinator van de politie Zuidoost Fryslân; </text:p>
            <text:p text:style-name="common-al"/>
            <text:p text:style-name="common-al">Besluit: </text:p>
            <text:p text:style-name="common-al">een 30 km/h zone in te stellen vanaf de in het raadsbesluit van 15 februari 2022 vastgestelde komgrens ter hoogte van de carpoolplaats tot en met de nieuw te realiseren aansluiting op de Nijtap, door middel van het plaatsen van de verkeersborden A1-30-zb en A2-30-ze uit bijlage I van het RVV 1990;</text:p>
            <text:p text:style-name="common-al">het instellen van eenrichtingsverkeer bij de nieuwe aansluiting met de Nijtap;</text:p>
            <text:p text:style-name="common-al">het instellen van een voorrang bij het kruisen van het fietspad en de nieuwe aansluiting op het fietspad langs de Nijtap;</text:p>
            <text:p text:style-name="common-al">de verkeersborden te plaatsen, zoals aangegeven op de bij dit besluit behorende situatieschets.</text:p>
            <text:p text:style-name="common-al"/>
            <text:p text:style-name="common-al">Situatieschets: </text:p>
            <text:p text:style-name="common-al"/>
            <text:p text:style-name="common-al">zie bijlage</text:p>
            <text:p text:style-name="common-al"/>
            <text:p text:style-name="common-al">Drachten, 10 januari 2025</text:p>
            <text:p text:style-name="common-al"/>
            <text:p text:style-name="common-al">College van burgemeester en wethouders van Smallingerland,</text:p>
            <text:p text:style-name="common-al">Namens dezen,</text:p>
            <text:p text:style-name="common-al"/>
            <text:p text:style-name="common-al">H.de Haan</text:p>
            <text:p text:style-name="common-al">Beleidsmedewerker verkeer, team Ruimtelijke en Economische Ontwikkeling</text:p>
            <text:p text:style-name="common-al"/>
            <text:p text:style-name="common-al"/>
            <text:p text:style-name="common-al">Mededelingen</text:p>
            <text:p text:style-name="common-al">Inzage besluit</text:p>
            <text:p text:style-name="common-al">Dit besluit is gepubliceerd via https://www.officielebekendmakingen.nl/ en via de gemeentelijke bekendmakingen in het weekblad Actief en ligt eveneens gedurende de termijn van zes weken na de dag van openbare kennisgeving ter inzage bij de Publieksbalie te Drachten. U kunt dit besluit op afspraak inzien gedurende openingstijden.</text:p>
            <text:p text:style-name="common-al"/>
            <text:p text:style-name="common-al">Bezwaar- of beroepsclausule</text:p>
            <text:p text:style-name="common-al">Tegen dit besluit kan iedere belanghebbende op grond van het bepaalde in de Algemene wet bestuursrecht binnen 6 weken na de dag van openbare kennisgeving een gemotiveerd bezwaarschrift indienen bij het college van burgemeester en wethouders van de gemeente Smallingerland, Postbus 10.000, 9200 HA Drachten,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Degenen die een bezwaarschrift hebben ingediend kunnen, indien er sprake is van spoedeisend belang, tevens op grond van artikel 8:81 van de Algemene wet bestuursrecht, bij de Voorzieningenrechter van de rechtbank Noord-Nederland, Afdeling Bestuursrecht, Postbus 150, 9700 AD Groningen vragen een voorlopige voorziening te treffen. Voor het behandelen van een dergelijk verzoek wordt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02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30 zone - SBO Samen Kansrijk te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307</meta:user-defined>
    <meta:user-defined meta:name="DCTERMS.abstract">Het instellen van een 30 zone nabij de SBO Samen Kansrijk te Drachten.</meta:user-defined>
    <meta:user-defined meta:name="OVERHEIDop.verkeersbordcode">A01zb</meta:user-defined>
    <dc:language>nl</dc:language>
    <meta:user-defined meta:name="OVERHEIDop.locatietype/OVERHEIDop.gebiedsmarkering">Vlak</meta:user-defined>
    <meta:user-defined meta:name="DC.title">Onderwerp: Verkeersbesluit Gemeente Smallingerland voor het instellen van een 30 km/h zone Noorderhogeweg te Drachten</meta:user-defined>
    <meta:user-defined meta:name="DCTERMS.W3CDTF/DCTERMS.available">2025-01-14</meta:user-defined>
    <meta:user-defined meta:name="OVERHEIDop.externeBijlage">Bordenplan SBO Samen Kansrijk|exb-2025-1304</meta:user-defined>
    <meta:user-defined meta:name="DCTERMS.W3CDTF/OVERHEIDop.jaargang">2025</meta:user-defined>
    <meta:user-defined meta:name="OVERHEIDop.publicationIssue">15027</meta:user-defined>
    <meta:user-defined meta:name="OVERHEIDop.GmbID/DC.identifier">gmb-2025-15027</meta:user-defined>
    <meta:user-defined meta:name="OVERHEIDop.versieInformatie"/>
  </office:meta>
</office:document-meta>
</file>