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- en achterdakvlak aan de Chinastraat 5, 2408 H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de Chinastraat 5, 2408 HC Alphen aan den Rijn, geregistreerd onder nr. 048435801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De gemeente neemt daarover waarschijnlijk voor 30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2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0145</meta:user-defined>
    <meta:user-defined meta:name="DCTERMS.abstract">Aanvraag vergunning voor het plaatsen van een dakkapel op voor- en achterdakvlak aan de Chinastraat 5, 2408 HC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dakvlak aan de Chinastraat 5, 2408 HC Alphen aan den Rij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69</meta:user-defined>
    <meta:user-defined meta:name="OVERHEIDop.GmbID/DC.identifier">gmb-2025-150269</meta:user-defined>
    <meta:user-defined meta:name="OVERHEIDop.versieInformatie"/>
  </office:meta>
</office:document-meta>
</file>