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rstlaan tegenover nr. 3, 3971LA Driebergen -Rijsenburg, het aanbrengen van een verharding t.b.v. kort parkeren (RX2024-00003141, 2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rstlaan tegenover nr. 3, 3971LA Driebergen -Rijsenburg, het aanbrengen van een verharding t.b.v. kort parkeren (RX2024-00003141, 2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026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6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6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3141</meta:user-defined>
    <meta:user-defined meta:name="DCTERMS.abstract">Horstlaan tegenover nr. 3, 3971LA Driebergen -Rijsenburg, het aanbrengen van een verharding t.b.v. kort parkeren (RX2024-00003141, 2 april 2025)</meta:user-defined>
    <dc:language>nl</dc:language>
    <meta:user-defined meta:name="OVERHEIDop.locatietype/OVERHEIDop.gebiedsmarkering">Vlak</meta:user-defined>
    <meta:user-defined meta:name="DC.title">Gemeente Utrechtse Heuvelrug, verleende omgevingsvergunning - Horstlaan tegenover nr. 3, 3971LA Driebergen -Rijsenburg, het aanbrengen van een verharding t.b.v. kort parkeren (RX2024-00003141, 2 april 2025)</meta:user-defined>
    <meta:user-defined meta:name="DCTERMS.W3CDTF/DCTERMS.available">2025-04-07</meta:user-defined>
    <meta:user-defined meta:name="DCTERMS.W3CDTF/OVERHEIDop.jaargang">2025</meta:user-defined>
    <meta:user-defined meta:name="OVERHEIDop.publicationIssue">150264</meta:user-defined>
    <meta:user-defined meta:name="OVERHEIDop.GmbID/DC.identifier">gmb-2025-150264</meta:user-defined>
    <meta:user-defined meta:name="OVERHEIDop.versieInformatie"/>
  </office:meta>
</office:document-meta>
</file>