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van Beresteijnstraat 31, Veendam. Verlengen van de garage + verwijder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lengen van de garage + verwijderen schuur</text:p>
            <text:p text:style-name="common-al">Locatie: van Beresteijnstraat 31, Veendam</text:p>
            <text:p text:style-name="common-al"/>
            <text:p text:style-name="last-al">Datum <text:span text:style-name="nadrukvet">ontvangst</text:span>: 1 april 2025 (Kenmerk: OMG-2025-017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026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71</meta:user-defined>
    <meta:user-defined meta:name="DCTERMS.abstract">Gemeente - aanvr. beschikking behandelen - Verlengen van de garage + verwijderen schuur - van Beresteijnstraat 31, Veendam</meta:user-defined>
    <dc:language>nl</dc:language>
    <meta:user-defined meta:name="OVERHEIDop.locatietype/OVERHEIDop.gebiedsmarkering">Adres</meta:user-defined>
    <meta:user-defined meta:name="DC.title">Ontvangen aanvraag - aanvr. beschikking behandelen, van Beresteijnstraat 31, Veendam. Verlengen van de garage + verwijderen schuu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263</meta:user-defined>
    <meta:user-defined meta:name="OVERHEIDop.GmbID/DC.identifier">gmb-2025-150263</meta:user-defined>
    <meta:user-defined meta:name="OVERHEIDop.versieInformatie"/>
  </office:meta>
</office:document-meta>
</file>