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Prins Bernhardlaan 4-16A 9641LV Veendam, Vervangen dakpannen, dakramen en aanbrengen dakisolatie 18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Vervangen dakpannen, dakramen en aanbrengen dakisolatie 18 woningen</text:p>
            <text:p text:style-name="common-al">Locatie: Prins Bernhardlaan 4-16A 9641LV Veendam</text:p>
            <text:p text:style-name="common-al">Datum besluit: 27-MAR-25</text:p>
            <text:p text:style-name="common-al">Datum verzending: 28-MAR-25 (Kenmerk: OMG/2024/0817).</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50262</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262</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262</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817</meta:user-defined>
    <meta:user-defined meta:name="DCTERMS.abstract">Verleend - omgevingsvergunning, Prins Bernhardlaan 4-16A 9641LV Veendam, Vervangen dakpannen, dakramen en aanbrengen dakisolatie 18 woningen.</meta:user-defined>
    <dc:language>nl</dc:language>
    <meta:user-defined meta:name="OVERHEIDop.locatietype/OVERHEIDop.gebiedsmarkering">Adres</meta:user-defined>
    <meta:user-defined meta:name="DC.title">Verleend - omgevingsvergunning, Prins Bernhardlaan 4-16A 9641LV Veendam, Vervangen dakpannen, dakramen en aanbrengen dakisolatie 18 woningen.</meta:user-defined>
    <meta:user-defined meta:name="DCTERMS.W3CDTF/DCTERMS.available">2025-04-08</meta:user-defined>
    <meta:user-defined meta:name="DCTERMS.W3CDTF/OVERHEIDop.jaargang">2025</meta:user-defined>
    <meta:user-defined meta:name="OVERHEIDop.publicationIssue">150262</meta:user-defined>
    <meta:user-defined meta:name="OVERHEIDop.GmbID/DC.identifier">gmb-2025-150262</meta:user-defined>
    <meta:user-defined meta:name="OVERHEIDop.versieInformatie"/>
  </office:meta>
</office:document-meta>
</file>