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cht Oosterdiep 29, Veendam, Vervangen kozijnen voor kunstof kozijnen met isolerend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kozijnen voor kunstof kozijnen met isolerend glas</text:p>
            <text:p text:style-name="common-al">Locatie: Bocht Oosterdiep 29, Veendam</text:p>
            <text:p text:style-name="common-al">Datum besluit: 24-MAR-25</text:p>
            <text:p text:style-name="common-al">Datum verzending: 28-MAR-25 (Kenmerk: OMG-2025-000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02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04</meta:user-defined>
    <meta:user-defined meta:name="DCTERMS.abstract">Verleend - omgevingsvergunning, Bocht Oosterdiep 29, Veendam, Vervangen kozijnen voor kunstof kozijnen met isolerend glas.</meta:user-defined>
    <dc:language>nl</dc:language>
    <meta:user-defined meta:name="OVERHEIDop.locatietype/OVERHEIDop.gebiedsmarkering">Adres</meta:user-defined>
    <meta:user-defined meta:name="DC.title">Verleend - omgevingsvergunning, Bocht Oosterdiep 29, Veendam, Vervangen kozijnen voor kunstof kozijnen met isolerend glas.</meta:user-defined>
    <meta:user-defined meta:name="DCTERMS.W3CDTF/DCTERMS.available">2025-04-08</meta:user-defined>
    <meta:user-defined meta:name="DCTERMS.W3CDTF/OVERHEIDop.jaargang">2025</meta:user-defined>
    <meta:user-defined meta:name="OVERHEIDop.publicationIssue">150260</meta:user-defined>
    <meta:user-defined meta:name="OVERHEIDop.GmbID/DC.identifier">gmb-2025-150260</meta:user-defined>
    <meta:user-defined meta:name="OVERHEIDop.versieInformatie"/>
  </office:meta>
</office:document-meta>
</file>