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Van der Kunstraat - Ter hoogte van 1e Van der Ku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distributieleiding en het treffen van tijdelijke verkeersmaatregelen ter hoogte van 1e Van der Kunstraat huisnummer 1 in Den Haag. De aanvraag is ingediend voor de periode van 10 februari 2025 tot en met 10 mei 2025.</text:p>
            <text:p text:style-name="common-al"/>
            <text:p text:style-name="common-al">Ons kenmerk: 0182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 Ter hoogte van 1e Van der Kunstraat 1</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1IBA24/9007423</meta:user-defined>
    <meta:user-defined meta:name="DCTERMS.abstract">Rectificatie bekendmaking  het realiseren van een distributieleiding en het treffen van tijdelijke verkeersmaatregelen ter hoogte van 1e Van der Kunstraat huisnummer 1 in Den Haag. De aanvraag is ingediend voor de periode van 10 februari 2025 tot en met 1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1e Van der Kunstraat - Ter hoogte van 1e Van der Kunstraat 1 te Den Haag</meta:user-defined>
    <meta:user-defined meta:name="DCTERMS.W3CDTF/DCTERMS.available">2025-01-14</meta:user-defined>
    <meta:user-defined meta:name="OVERHEIDop.externeBijlage">Bijlage_55585728_voor_bekendmaking|exb-2025-1303</meta:user-defined>
    <meta:user-defined meta:name="DCTERMS.W3CDTF/OVERHEIDop.jaargang">2025</meta:user-defined>
    <meta:user-defined meta:name="OVERHEIDop.publicationIssue">15026</meta:user-defined>
    <meta:user-defined meta:name="OVERHEIDop.GmbID/DC.identifier">gmb-2025-15026</meta:user-defined>
    <meta:user-defined meta:name="OVERHEIDop.versieInformatie"/>
  </office:meta>
</office:document-meta>
</file>