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tripple glas raam aan de voorzijde van de woning en het isoleren van de woning aan Waarderweg 1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Waarderweg 13, 6065EV te Montfort / Roerdalen / ingekomen 2 april 2025 / het plaatsen van een dakkapel en tripple glas raam aan de voorzijde van de woning en het isoleren van de woning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25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en tripple glas raam aan de voorzijde van de woning en het isoleren van de woning aan Waarderweg 13 te Montfo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257</meta:user-defined>
    <meta:user-defined meta:name="OVERHEIDop.GmbID/DC.identifier">gmb-2025-150257</meta:user-defined>
    <meta:user-defined meta:name="OVERHEIDop.versieInformatie"/>
  </office:meta>
</office:document-meta>
</file>