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lve Raak 40, 2771A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Omgevingsdienst Midden-Holland (ODMH) namens de gemeente Alphen aan den Rijn een melding ontvangen ter plaatse van de Halve Raak 40, 2771AD Boskoop.</text:p>
            <text:p text:style-name="common-al">Het gaat om het plaatsen van gastank.</text:p>
            <text:p text:style-name="common-al">De melding heeft kenmerk 2025-0000808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2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08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Halve Raak 40, 2771AD Boskoop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52</meta:user-defined>
    <meta:user-defined meta:name="OVERHEIDop.GmbID/DC.identifier">gmb-2025-150252</meta:user-defined>
    <meta:user-defined meta:name="OVERHEIDop.versieInformatie"/>
  </office:meta>
</office:document-meta>
</file>