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Rijksweg A15, Rotterdam [zaaknummer 180383-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 april 2025 ontheffing hebben verleend van het verbod op veroorzaken van geluidhinder op grond van artikel 4.6 APV Rotterdam 2012.</text:p>
            <text:p text:style-name="common-al">De ontheffing is verleend voor het uitvoeren van asfaltwerkzaamheden op de Rijksweg A15 te Rotterdam ten behoeve van het vervangen van de asfaltdeklaag van de Rijksweg A15 in het kader van de Groot Onderhoud voor het ‘Project A-Lanes A15’. De werkzaamheden vinden plaats in de periode van 4 april t/m 14 juli 2025 van 19:00 - 23:00 uur,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25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5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5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leende ontheffing geluidhinder APV | Rijksweg A15, Rotterdam [zaaknummer 180383-2025]</meta:user-defined>
    <meta:user-defined meta:name="DCTERMS.W3CDTF/DCTERMS.available">2025-04-07</meta:user-defined>
    <meta:user-defined meta:name="DCTERMS.W3CDTF/OVERHEIDop.jaargang">2025</meta:user-defined>
    <meta:user-defined meta:name="OVERHEIDop.publicationIssue">150251</meta:user-defined>
    <meta:user-defined meta:name="OVERHEIDop.GmbID/DC.identifier">gmb-2025-150251</meta:user-defined>
    <meta:user-defined meta:name="OVERHEIDop.versieInformatie"/>
  </office:meta>
</office:document-meta>
</file>