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uten terrasoverkapping aan Aan het Water 25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Aan het Water 25, 6065AN te Montfort / Roerdalen / ingekomen 2 april 2025 / het plaatsen van een houten terrasoverkapp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024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4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4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houten terrasoverkapping aan Aan het Water 25 te Montfor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249</meta:user-defined>
    <meta:user-defined meta:name="OVERHEIDop.GmbID/DC.identifier">gmb-2025-150249</meta:user-defined>
    <meta:user-defined meta:name="OVERHEIDop.versieInformatie"/>
  </office:meta>
</office:document-meta>
</file>