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eur naar het kantoorgedeelte aan Grootestraat 3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rootestraat 33, 6063AK te Vlodrop / Roerdalen / ingekomen 31 maart 2025 / het plaatsen van een deur naar het kantoorgedeelt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24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eur naar het kantoorgedeelte aan Grootestraat 33 te Vlodro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244</meta:user-defined>
    <meta:user-defined meta:name="OVERHEIDop.GmbID/DC.identifier">gmb-2025-150244</meta:user-defined>
    <meta:user-defined meta:name="OVERHEIDop.versieInformatie"/>
  </office:meta>
</office:document-meta>
</file>