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msterdamseweg 50, 1981 LH Velsen-Zuid, Relatiedag Sail Amsterdam 2025 op 20 augustus 2025 van 09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Amsterdamseweg 50, 1981 LH Velsen-Zuid, Relatiedag Sail Amsterdam 2025 op 20 augustus 2025 van 09:00 tot 17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Amsterdamseweg 50, 1981 LH Velsen-Zuid, Relatiedag Sail Amsterdam 2025 op 20 augustus 2025 van 09:00 tot 17:00 uur (29-03-2025) 04531902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02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258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Amsterdamseweg 50, 1981 LH Velsen-Zuid, Relatiedag Sail Amsterdam 2025 op 20 augustus 2025 van 09:00 tot 17:00 uu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42</meta:user-defined>
    <meta:user-defined meta:name="OVERHEIDop.GmbID/DC.identifier">gmb-2025-150242</meta:user-defined>
    <meta:user-defined meta:name="OVERHEIDop.versieInformatie"/>
  </office:meta>
</office:document-meta>
</file>