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errasoverkapping aan Hammerstraat 2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ammerstraat 28, 6075AK te Herkenbosch / Roerdalen / ingekomen 31 maart 2025 / het plaatsen van terrasoverkapp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24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4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4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terrasoverkapping aan Hammerstraat 28 te Herkenbosch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240</meta:user-defined>
    <meta:user-defined meta:name="OVERHEIDop.GmbID/DC.identifier">gmb-2025-150240</meta:user-defined>
    <meta:user-defined meta:name="OVERHEIDop.versieInformatie"/>
  </office:meta>
</office:document-meta>
</file>