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Terheijden' op zaterdag 26 april 2025 van 09.30 uur tot 17.00 uur. Het evenement betreft:</text:p>
            <text:list text:style-name="id1-3-2-1-1-2">
              <text:list-item text:style-override="id1-3-2-1-1-2-1">
                <text:number>1</text:number>
                <text:p text:style-name="al">Een optocht met versierde fietsen volgens de route: Koningsveld, Ravensnest, Vlasweel, Zeggelaan, Abtslaan, Rode Vaart, Vlietstraat, Hoekbeemden, Vierhoven, Ravendal, Zeggelaan, Hoofdstraat, Raadhuisstraat in Terheijden;</text:p>
              </text:list-item>
              <text:list-item text:style-override="id1-3-2-1-1-2-2">
                <text:number>2</text:number>
                <text:p text:style-name="al">Een rommelmarkt en sport- en spelactiviteiten, zijnde Koningsdagactiviteiten in de Raadhuisstraat, Markstraat, Hoofdstraat en Dorpsplein in Terheijden.</text:p>
              </text:list-item>
            </text:list>
            <text:p text:style-name="common-al">Ontheffing geluidhinder voor dit evenement op zaterdag 26 april 2025 van 09.30 uur tot 17.00 uur:</text:p>
            <text:list text:style-name="id1-3-2-1-1-4">
              <text:list-item text:style-override="id1-3-2-1-1-4-1">
                <text:number>1</text:number>
                <text:p text:style-name="al">op de route tijdens de optocht met versierde fietsen in Terheijden</text:p>
              </text:list-item>
              <text:list-item text:style-override="id1-3-2-1-1-4-2">
                <text:number>2</text:number>
                <text:p text:style-name="al">tijdens de Koningsdagactiviteiten in de Raadhuisstraat, Markstraat, Hoofdstraat en Dorpsplein in Terheijden.</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2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28</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behandelen, Terheijden</meta:user-defined>
    <meta:user-defined meta:name="OVERHEIDop.datumEindeReactietermijn">2025-05-15</meta:user-defined>
    <meta:user-defined meta:name="OVERHEIDop.terinzageleggingBG">https://jeleefomgeving.nl/inzien/805319141/b6320e8a-44c3-46d1-83d1-79fc2777d2b4</meta:user-defined>
    <meta:user-defined meta:name="DCTERMS.W3CDTF/DCTERMS.available">2025-04-07</meta:user-defined>
    <meta:user-defined meta:name="DCTERMS.W3CDTF/OVERHEIDop.jaargang">2025</meta:user-defined>
    <meta:user-defined meta:name="OVERHEIDop.publicationIssue">150239</meta:user-defined>
    <meta:user-defined meta:name="OVERHEIDop.GmbID/DC.identifier">gmb-2025-150239</meta:user-defined>
    <meta:user-defined meta:name="OVERHEIDop.versieInformatie"/>
  </office:meta>
</office:document-meta>
</file>