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Herikkruid 2, 1441X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5 besloten de aanvraag beschikking behandelen Omgevingswet voor Herikkruid 2, 1441XH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oorgevel en het plaatsen van een dakkapel op het achterdakvlak van de woning</text:p>
              </text:list-item>
            </text:list>
            <text:p text:style-name="common-al">de verzendatum van deze beschikking is 3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023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3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3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49</meta:user-defined>
    <meta:user-defined meta:name="DCTERMS.abstract">Betreft:  besluit op locatie Herikkruid 2, 1441XH Purmerend</meta:user-defined>
    <dc:language>nl</dc:language>
    <meta:user-defined meta:name="OVERHEIDop.locatietype/OVERHEIDop.gebiedsmarkering">Vlak</meta:user-defined>
    <meta:user-defined meta:name="DC.title">Toestemming voor het project verbouw woning, Herikkruid 2, 1441XH Purmerend</meta:user-defined>
    <meta:user-defined meta:name="OVERHEIDop.datumEindeReactietermijn">2025-05-15</meta:user-defined>
    <meta:user-defined meta:name="OVERHEIDop.terinzageleggingBG">https://jeleefomgeving.nl/inzien/001801582/5defeeb6-d6a5-4fb3-a29a-5116fca66280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235</meta:user-defined>
    <meta:user-defined meta:name="OVERHEIDop.GmbID/DC.identifier">gmb-2025-150235</meta:user-defined>
    <meta:user-defined meta:name="OVERHEIDop.versieInformatie"/>
  </office:meta>
</office:document-meta>
</file>