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oermondseweg ongenummer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ermondseweg ong. te Posterholt / Roerdalen / ingekomen 27 maart 2025 / het 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oermondseweg ongenummerd te Posterhol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34</meta:user-defined>
    <meta:user-defined meta:name="OVERHEIDop.GmbID/DC.identifier">gmb-2025-150234</meta:user-defined>
    <meta:user-defined meta:name="OVERHEIDop.versieInformatie"/>
  </office:meta>
</office:document-meta>
</file>